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5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50, Schellinkhout</text:p>
            <text:p text:style-name="common-al">Voor: het kappen van twee bomen op het zijerf</text:p>
            <text:p text:style-name="common-al">Datum verzonden: 3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5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11</meta:user-defined>
    <meta:user-defined meta:name="OVERHEIDop.GmbID/DC.identifier">gmb-2019-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50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71 516022</meta:user-defined>
    <meta:user-defined meta:name="OVERHEIDop.versieInformatie"/>
  </office:meta>
</office:document-meta>
</file>