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achterzijde van de woning, Hertog Godfriedlaan 4 i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rtog Godfriedlaan 4 in Oisterwijk</text:span>, het plaatsen van een dakkapel aan de achterzijde van de woning. Dossiernummer 2019-0574, verzonden aan aanvrager 25-10-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109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9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9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302 398726</meta:user-defined>
    <meta:user-defined meta:name="DC.title">Verleende omgevingsvergunning, het plaatsen van een dakkapel aan de achterzijde van de woning, Hertog Godfriedlaan 4 in Oisterwijk</meta:user-defined>
    <meta:user-defined meta:name="OVERHEID.PostcodeHuisnummer/OVERHEIDop.postcodeHuisnummer">5062CH 4</meta:user-defined>
    <meta:user-defined meta:name="OVERHEIDop.straatnaam">Hertog Godfriedlaan</meta:user-defined>
    <meta:user-defined meta:name="OVERHEIDop.woonplaats">Oisterwijk</meta:user-defined>
    <meta:user-defined meta:name="DCTERMS.W3CDTF/DCTERMS.available">2019-10-30</meta:user-defined>
    <meta:user-defined meta:name="DCTERMS.W3CDTF/OVERHEIDop.jaargang">2019</meta:user-defined>
    <meta:user-defined meta:name="OVERHEIDop.publicationIssue">261097</meta:user-defined>
    <meta:user-defined meta:name="OVERHEIDop.GmbID/DC.identifier">gmb-2019-261097</meta:user-defined>
    <meta:user-defined meta:name="OVERHEIDop.versieInformatie"/>
  </office:meta>
</office:document-meta>
</file>