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inteslân 20 Goutum, (11035273) uitbreiden van de bijkeu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1094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094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094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17 576326</meta:user-defined>
    <meta:user-defined meta:name="DC.title">Aangevraagde omgevingsvergunning Meinteslân 20 Goutum, (11035273) uitbreiden van de bijkeuken.</meta:user-defined>
    <meta:user-defined meta:name="OVERHEID.PostcodeHuisnummer/OVERHEIDop.postcodeHuisnummer">9084EJ 20</meta:user-defined>
    <meta:user-defined meta:name="OVERHEIDop.straatnaam">Meinteslân</meta:user-defined>
    <meta:user-defined meta:name="OVERHEIDop.woonplaats">Goutum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1094</meta:user-defined>
    <meta:user-defined meta:name="OVERHEIDop.GmbID/DC.identifier">gmb-2019-261094</meta:user-defined>
    <meta:user-defined meta:name="OVERHEIDop.versieInformatie"/>
  </office:meta>
</office:document-meta>
</file>