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fmakersstraat 1e Leeuwarden, (11036519) realiseren van studenten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9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9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9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4 579555</meta:user-defined>
    <meta:user-defined meta:name="DC.title">Aangevraagde omgevingsvergunning Korfmakersstraat 1e Leeuwarden, (11036519) realiseren van studentenhuisvesting.</meta:user-defined>
    <meta:user-defined meta:name="OVERHEID.PostcodeHuisnummer/OVERHEIDop.postcodeHuisnummer">8911LA 1b</meta:user-defined>
    <meta:user-defined meta:name="OVERHEIDop.straatnaam">Korfmakersstraat</meta:user-defined>
    <meta:user-defined meta:name="OVERHEIDop.woonplaats">Leeuward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93</meta:user-defined>
    <meta:user-defined meta:name="OVERHEIDop.GmbID/DC.identifier">gmb-2019-261093</meta:user-defined>
    <meta:user-defined meta:name="OVERHEIDop.versieInformatie"/>
  </office:meta>
</office:document-meta>
</file>