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publicatie verleende omgevingsvergunning  Beekstraat 10 in Apeldoorn, het vergroten van een winkel/horeca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9-2019 </text:p>
            <text:p text:style-name="common-al">Wabonummer: D19/021462 </text:p>
            <text:p text:style-name="common-al"/>
            <text:p text:style-name="common-al">Woensdag 23 oktober 2019 hebben wij bekendgemaakt dat de omgevingsvergunning voor het vergroten van een winkel/horecapand aan de Beekstraat 10 is verleend.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Omdat de omgevingsvergunning 12 september 2019 is verleend is de bezwaartermijn  25 oktober 2019 verstreken. We kunnen ons voorstellen dat u de publicatie van 23 oktober 2019 heeft gemist.</text:p>
            <text:p text:style-name="common-al">Met deze aanvulling stellen wij, op grond van de Algemene wet bestuursrecht, belanghebbenden alsnog in de gelegenheid een bezwaarschrift in te dienen. Een bezwaarschrift dient binnen <text:span text:style-name="nadrukvet">twee</text:span> weken na <text:span text:style-name="nadrukvet">publicatiedatum</text:span> van het besluit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09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9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9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62</meta:user-defined>
    <dc:language>nl</dc:language>
    <meta:user-defined meta:name="OVERHEID.EPSG28992/DC.spatial">194513 469704</meta:user-defined>
    <meta:user-defined meta:name="DC.title">Aanvulling publicatie verleende omgevingsvergunning  Beekstraat 10 in Apeldoorn, het vergroten van een winkel/horecapand</meta:user-defined>
    <meta:user-defined meta:name="OVERHEID.PostcodeHuisnummer/OVERHEIDop.postcodeHuisnummer">7311LE 17</meta:user-defined>
    <meta:user-defined meta:name="OVERHEIDop.straatnaam">Beekstraat</meta:user-defined>
    <meta:user-defined meta:name="OVERHEIDop.woonplaats">Apeldoorn</meta:user-defined>
    <meta:user-defined meta:name="DCTERMS.W3CDTF/DCTERMS.available">2019-10-28</meta:user-defined>
    <meta:user-defined meta:name="DCTERMS.W3CDTF/OVERHEIDop.jaargang">2019</meta:user-defined>
    <meta:user-defined meta:name="OVERHEIDop.publicationIssue">261091</meta:user-defined>
    <meta:user-defined meta:name="OVERHEIDop.GmbID/DC.identifier">gmb-2019-261091</meta:user-defined>
    <meta:user-defined meta:name="OVERHEIDop.versieInformatie"/>
  </office:meta>
</office:document-meta>
</file>