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Plein 7 en 9 Easterlittens, (11036520) plaatsen van kozijnen met ramen en deuren en het maken van een doorgang tussen twe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8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8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8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96 572089</meta:user-defined>
    <meta:user-defined meta:name="DC.title">Aangevraagde omgevingsvergunning It Plein 7 en 9 Easterlittens, (11036520) plaatsen van kozijnen met ramen en deuren en het maken van een doorgang tussen twee panden.</meta:user-defined>
    <meta:user-defined meta:name="OVERHEID.PostcodeHuisnummer/OVERHEIDop.postcodeHuisnummer">8835XB</meta:user-defined>
    <meta:user-defined meta:name="OVERHEIDop.straatnaam">It plein</meta:user-defined>
    <meta:user-defined meta:name="OVERHEIDop.woonplaats">Easterlittens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88</meta:user-defined>
    <meta:user-defined meta:name="OVERHEIDop.GmbID/DC.identifier">gmb-2019-261088</meta:user-defined>
    <meta:user-defined meta:name="OVERHEIDop.versieInformatie"/>
  </office:meta>
</office:document-meta>
</file>