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4, Putstraat 64, 6121 L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begane grond en eerste verdieping aan de achterzijde van de woning</text:p>
            <text:p text:style-name="common-al">Locatie:     Putstraat 64, 6121 LK Born </text:p>
            <text:p text:style-name="common-al">Dossiernummer:    Om18.0504</text:p>
            <text:p text:style-name="common-al">Verzenddatum besluit:   28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4, Putstraat 64, 6121 L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08</meta:user-defined>
    <meta:user-defined meta:name="OVERHEIDop.GmbID/DC.identifier">gmb-2019-2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64</meta:user-defined>
    <meta:user-defined meta:name="OVERHEIDop.woonplaats">Born</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690 337779</meta:user-defined>
    <meta:user-defined meta:name="OVERHEIDop.versieInformatie"/>
  </office:meta>
</office:document-meta>
</file>