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bergstraat 1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met zaaknummer HOV-19-2141 voor het bouwen van drie levensloopbestendige woningen op locatie Hessenbergstraat 19 te Zetten (huisnummerbesluit: Hessenbergstraat 17a, 17b en 17c te Zetten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107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87 437975</meta:user-defined>
    <meta:user-defined meta:name="DC.title">Kennisgeving besluit op aanvraag omgevingsvergunning Hessenbergstraat 19 te Zetten</meta:user-defined>
    <meta:user-defined meta:name="OVERHEID.PostcodeHuisnummer/OVERHEIDop.postcodeHuisnummer">6671ZT 19</meta:user-defined>
    <meta:user-defined meta:name="OVERHEIDop.straatnaam">Hessenbergstraat</meta:user-defined>
    <meta:user-defined meta:name="OVERHEIDop.woonplaats">Ze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75</meta:user-defined>
    <meta:user-defined meta:name="OVERHEIDop.GmbID/DC.identifier">gmb-2019-261075</meta:user-defined>
    <meta:user-defined meta:name="OVERHEIDop.versieInformatie"/>
  </office:meta>
</office:document-meta>
</file>