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OUWERKER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uwerkerklaan 4, kap van twee bomen op de begraafplaats, OV20191229.</text:p>
            <text:p text:style-name="tussenkopcur">De vergunning is verzonden 24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0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92 406603</meta:user-defined>
    <meta:user-defined meta:name="DC.title">GEMEENTE VUGHT –VERLEENDE OMGEVINGSVERGUNNING KAP – OUWERKERKLAAN 4</meta:user-defined>
    <meta:user-defined meta:name="OVERHEID.PostcodeHuisnummer/OVERHEIDop.postcodeHuisnummer">5262VN 4</meta:user-defined>
    <meta:user-defined meta:name="OVERHEIDop.straatnaam">Ouwerkerklaan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68</meta:user-defined>
    <meta:user-defined meta:name="OVERHEIDop.GmbID/DC.identifier">gmb-2019-261068</meta:user-defined>
    <meta:user-defined meta:name="OVERHEIDop.versieInformatie"/>
  </office:meta>
</office:document-meta>
</file>