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NEGO 18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ligboxenstal op het perceel Bornego 18 te Terband  (21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06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81 557796</meta:user-defined>
    <meta:user-defined meta:name="DC.title">AANVRAAG OMGEVINGSVERGUNNING, BORNEGO 18 TERBAND</meta:user-defined>
    <meta:user-defined meta:name="OVERHEID.PostcodeHuisnummer/OVERHEIDop.postcodeHuisnummer">8449EB 18</meta:user-defined>
    <meta:user-defined meta:name="OVERHEIDop.straatnaam">Bornego</meta:user-defined>
    <meta:user-defined meta:name="OVERHEIDop.woonplaats">Terban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64</meta:user-defined>
    <meta:user-defined meta:name="OVERHEIDop.GmbID/DC.identifier">gmb-2019-261064</meta:user-defined>
    <meta:user-defined meta:name="OVERHEIDop.versieInformatie"/>
  </office:meta>
</office:document-meta>
</file>