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containerstalling), Peter Schreursweg ong., 6081 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containerstalling) op het adres Peter Schreursweg ong., 6081 NX Haelen, ontvangen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70 359557</meta:user-defined>
    <meta:user-defined meta:name="DC.title">Gemeente Leudal - Aanvraag omgevingsvergunning - het bouwen van een bouwwerk (realiseren containerstalling), Peter Schreursweg ong., 6081 NX Haelen</meta:user-defined>
    <meta:user-defined meta:name="OVERHEID.PostcodeHuisnummer/OVERHEIDop.postcodeHuisnummer">6081NX 16</meta:user-defined>
    <meta:user-defined meta:name="OVERHEIDop.straatnaam">Peter Schreursweg</meta:user-defined>
    <meta:user-defined meta:name="OVERHEIDop.woonplaats">Hael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62</meta:user-defined>
    <meta:user-defined meta:name="OVERHEIDop.GmbID/DC.identifier">gmb-2019-261062</meta:user-defined>
    <meta:user-defined meta:name="OVERHEIDop.versieInformatie"/>
  </office:meta>
</office:document-meta>
</file>