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KAP – DIVERSE LOCATIES VUGHT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iverse locaties in Vught Noord, kappen van 23 dode en slechte bomen gebied Noord, OV20191238.</text:p>
            <text:p text:style-name="tussenkopcur">De vergunning is verzonden op 24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106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6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6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56 407287</meta:user-defined>
    <meta:user-defined meta:name="DC.title">GEMEENTE VUGHT –VERLEENDE OMGEVINGSVERGUNNING KAP – DIVERSE LOCATIES VUGHT NOORD</meta:user-defined>
    <meta:user-defined meta:name="OVERHEID.PostcodeHuisnummer/OVERHEIDop.postcodeHuisnummer">5261GC</meta:user-defined>
    <meta:user-defined meta:name="OVERHEIDop.straatnaam">Park Reeburg</meta:user-defined>
    <meta:user-defined meta:name="OVERHEIDop.woonplaats">Vug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061</meta:user-defined>
    <meta:user-defined meta:name="OVERHEIDop.GmbID/DC.identifier">gmb-2019-261061</meta:user-defined>
    <meta:user-defined meta:name="OVERHEIDop.versieInformatie"/>
  </office:meta>
</office:document-meta>
</file>