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oordeinde 1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0 september 2019 een melding Activiteitenbesluit milieubeheer is ontvangen voor het realiseren van een gesloten bronsysteem t.b.v. het duurzaam verwarmen en koelen van een gebouw. De locatie betreft<text:span text:style-name="nadrukvet"> Noordeinde 1, </text:span><text:span text:style-name="nadrukvet">2631 KC</text:span> <text:span text:style-name="nadrukvet">te Nootdorp </text:span>(zaaknummer 0056144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06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6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6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6117 450675</meta:user-defined>
    <meta:user-defined meta:name="DC.title">Melding Activiteitenbesluit milieubeheer, Noordeinde 1 te Nootdorp</meta:user-defined>
    <meta:user-defined meta:name="OVERHEID.PostcodeHuisnummer/OVERHEIDop.postcodeHuisnummer">2631KC 1</meta:user-defined>
    <meta:user-defined meta:name="OVERHEIDop.straatnaam">Noordeinde</meta:user-defined>
    <meta:user-defined meta:name="OVERHEIDop.woonplaats">Nootdorp</meta:user-defined>
    <meta:user-defined meta:name="DCTERMS.W3CDTF/DCTERMS.available">2019-10-28</meta:user-defined>
    <meta:user-defined meta:name="DCTERMS.W3CDTF/OVERHEIDop.jaargang">2019</meta:user-defined>
    <meta:user-defined meta:name="OVERHEIDop.publicationIssue">261060</meta:user-defined>
    <meta:user-defined meta:name="OVERHEIDop.GmbID/DC.identifier">gmb-2019-261060</meta:user-defined>
    <meta:user-defined meta:name="OVERHEIDop.versieInformatie"/>
  </office:meta>
</office:document-meta>
</file>