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3, Andreasommegang 67,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huis</text:p>
            <text:p text:style-name="common-al">Locatie:     Andreasommegang 67, 6133 BW Sittard </text:p>
            <text:p text:style-name="common-al">Dossiernummer:    Om18.0493</text:p>
            <text:p text:style-name="common-al">Verzenddatum besluit:   28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3, Andreasommegang 67,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05</meta:user-defined>
    <meta:user-defined meta:name="OVERHEIDop.GmbID/DC.identifier">gmb-2019-2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2</meta:user-defined>
    <meta:user-defined meta:name="OVERHEIDop.woonplaats">Sittard</meta:user-defined>
    <meta:user-defined meta:name="OVERHEIDop.straatnaam">Andreasommegan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4 333062</meta:user-defined>
    <meta:user-defined meta:name="OVERHEIDop.versieInformatie"/>
  </office:meta>
</office:document-meta>
</file>