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aanpassen van de voorgevel , Burg. Hoogenboomlaan 33, 1718 BH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4 oktober 2019 een reguliere omgevingsvergunning verleend voor het aanpassen van de voorgevel op het perceel Burg. Hoogenboomlaan 33, 1718 BH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04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03 525745</meta:user-defined>
    <meta:user-defined meta:name="DC.title">Kennisgeving verleende reguliere omgevingsvergunning voor het aanpassen van de voorgevel , Burg. Hoogenboomlaan 33, 1718 BH Hoogwoud.</meta:user-defined>
    <meta:user-defined meta:name="OVERHEID.PostcodeHuisnummer/OVERHEIDop.postcodeHuisnummer">1718BH 33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48</meta:user-defined>
    <meta:user-defined meta:name="OVERHEIDop.GmbID/DC.identifier">gmb-2019-261048</meta:user-defined>
    <meta:user-defined meta:name="OVERHEIDop.versieInformatie"/>
  </office:meta>
</office:document-meta>
</file>