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chimedesweg 15 Leeuwarden, (11036421) intern verbouwen en het vernieuw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047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4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4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878 578801</meta:user-defined>
    <meta:user-defined meta:name="DC.title">Aangevraagde omgevingsvergunning Archimedesweg 15 Leeuwarden, (11036421) intern verbouwen en het vernieuwen van de gevel.</meta:user-defined>
    <meta:user-defined meta:name="OVERHEID.PostcodeHuisnummer/OVERHEIDop.postcodeHuisnummer">8912AK 15</meta:user-defined>
    <meta:user-defined meta:name="OVERHEIDop.straatnaam">Archimedesweg</meta:user-defined>
    <meta:user-defined meta:name="OVERHEIDop.woonplaats">Leeuward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047</meta:user-defined>
    <meta:user-defined meta:name="OVERHEIDop.GmbID/DC.identifier">gmb-2019-261047</meta:user-defined>
    <meta:user-defined meta:name="OVERHEIDop.versieInformatie"/>
  </office:meta>
</office:document-meta>
</file>