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rachterstatie 3 (sectie L nrs. 627 en 613), 6051 KD te Maasbracht / Maasgouw / verzonden op 22 oktober 2019 / het bouwen van een loods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104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Brachterstatie 3 (sectie L nrs. 627 en 613), 6051 KD te Maasbracht / Maasgouw / verzonden op 22 oktober 2019 / het bouwen van een loods en het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041</meta:user-defined>
    <meta:user-defined meta:name="OVERHEIDop.GmbID/DC.identifier">gmb-2019-261041</meta:user-defined>
    <meta:user-defined meta:name="OVERHEIDop.versieInformatie"/>
  </office:meta>
</office:document-meta>
</file>