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KAP – MIDDELSTEB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iddelstebaan 16, kappen van een eik, OV20191224.</text:p>
            <text:p text:style-name="tussenkopcur">De vergunning is verzonden op 22 okto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104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97 407723</meta:user-defined>
    <meta:user-defined meta:name="DC.title">GEMEENTE VUGHT –VERLEENDE OMGEVINGSVERGUNNING KAP – MIDDELSTEBAAN 16</meta:user-defined>
    <meta:user-defined meta:name="OVERHEID.PostcodeHuisnummer/OVERHEIDop.postcodeHuisnummer">5263EW 16</meta:user-defined>
    <meta:user-defined meta:name="OVERHEIDop.straatnaam">Middelstebaan</meta:user-defined>
    <meta:user-defined meta:name="OVERHEIDop.woonplaats">Vugh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040</meta:user-defined>
    <meta:user-defined meta:name="OVERHEIDop.GmbID/DC.identifier">gmb-2019-261040</meta:user-defined>
    <meta:user-defined meta:name="OVERHEIDop.versieInformatie"/>
  </office:meta>
</office:document-meta>
</file>