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op de eerste verdieping, Kievitstraat 48 te Alphen aan den Rijn, V2019/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evitstraat 48 te Alphen aan den Rijn</text:p>
            <text:p text:style-name="common-al">2406 EW</text:p>
            <text:p text:style-name="common-al">V2019/039</text:p>
            <text:p text:style-name="common-al">het realiseren van een uitbouw op de eerste verdieping</text:p>
            <text:p text:style-name="last-al">Datum indiening: 26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0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uitbouw op de eerste verdieping, Kievitstraat 48 te Alphen aan den Rijn, V2019/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104</meta:user-defined>
    <meta:user-defined meta:name="OVERHEIDop.GmbID/DC.identifier">gmb-2019-26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EW 48</meta:user-defined>
    <meta:user-defined meta:name="OVERHEIDop.woonplaats">Alphen aan den Rijn</meta:user-defined>
    <meta:user-defined meta:name="OVERHEIDop.straatnaam">Kievi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70 460936</meta:user-defined>
    <meta:user-defined meta:name="OVERHEIDop.versieInformatie"/>
  </office:meta>
</office:document-meta>
</file>