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Tergouwen 17b, 17c, 17d, 17e, 17f, 17g, 17h, 17j en 17k, 6051 JE te Maasbracht / Maasgouw / verzonden op 16 oktober 2019 / het bouwen van 8 grondgebonden (huur)wooneenheden en een gemeenschappelijk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103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3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3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huisnummerbesluit / Tergouwen 17b, 17c, 17d, 17e, 17f, 17g, 17h, 17j en 17k, 6051 JE te Maasbracht / Maasgouw / verzonden op 16 oktober 2019 / het bouwen van 8 grondgebonden (huur)wooneenheden en een gemeenschappelijke ruimte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1037</meta:user-defined>
    <meta:user-defined meta:name="OVERHEIDop.GmbID/DC.identifier">gmb-2019-261037</meta:user-defined>
    <meta:user-defined meta:name="OVERHEIDop.versieInformatie"/>
  </office:meta>
</office:document-meta>
</file>