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Leenes Land 12 in Zoutelande, verleende omgevingsvergunning voor het realiseren van een dubbele uit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678064</text:p>
            <text:p text:style-name="common-al"/>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103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21.56 391926.65</meta:user-defined>
    <meta:user-defined meta:name="DC.title">Leenes Land 12 in Zoutelande, verleende omgevingsvergunning voor het realiseren van een dubbele uitrit</meta:user-defined>
    <meta:user-defined meta:name="OVERHEID.PostcodeHuisnummer/OVERHEIDop.postcodeHuisnummer">4374DC 14</meta:user-defined>
    <meta:user-defined meta:name="OVERHEIDop.straatnaam">Leenes land</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1034</meta:user-defined>
    <meta:user-defined meta:name="OVERHEIDop.GmbID/DC.identifier">gmb-2019-261034</meta:user-defined>
    <meta:user-defined meta:name="OVERHEIDop.versieInformatie"/>
  </office:meta>
</office:document-meta>
</file>