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alloweenrun, 25 oktober 2019 t/m 25 oktober 2019, Globe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2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Halloweenrun   van 25 oktober 2019 t/m 25 oktober 2019</text:p>
                  </table:table-cell>
                  <table:table-cell table:style-name="entry" table:number-rows-spanned="1" table:number-columns-spanned="1">
                    <text:p text:style-name="table_al">Globeplein</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1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2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629</meta:user-defined>
    <dc:language>nl</dc:language>
    <meta:user-defined meta:name="OVERHEID.EPSG28992/DC.spatial">147706 489572</meta:user-defined>
    <meta:user-defined meta:name="DC.title">Verleende evenementenvergunning, halloweenrun, 25 oktober 2019 t/m 25 oktober 2019, Globeplein, Almere</meta:user-defined>
    <meta:user-defined meta:name="OVERHEID.PostcodeHuisnummer/OVERHEIDop.postcodeHuisnummer">1334BW</meta:user-defined>
    <meta:user-defined meta:name="OVERHEIDop.straatnaam">Globeplei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22</meta:user-defined>
    <meta:user-defined meta:name="OVERHEIDop.GmbID/DC.identifier">gmb-2019-261022</meta:user-defined>
    <meta:user-defined meta:name="OVERHEIDop.versieInformatie"/>
  </office:meta>
</office:document-meta>
</file>