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vervangen garage, Jongkindt Coninckstraat 31 te Alphen aan den Rijn, V2019/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ngkindt Coninckstraat 31 te Alphen aan den Rijn</text:p>
            <text:p text:style-name="common-al">2406 AN</text:p>
            <text:p text:style-name="common-al">V2019/041</text:p>
            <text:p text:style-name="common-al">vervangen garage</text:p>
            <text:p text:style-name="last-al">Datum indiening: 24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102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vervangen garage, Jongkindt Coninckstraat 31 te Alphen aan den Rijn, V2019/0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102</meta:user-defined>
    <meta:user-defined meta:name="OVERHEIDop.GmbID/DC.identifier">gmb-2019-26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AN 31</meta:user-defined>
    <meta:user-defined meta:name="OVERHEIDop.woonplaats">Alphen aan den Rijn</meta:user-defined>
    <meta:user-defined meta:name="OVERHEIDop.straatnaam">Jongkindt Coninck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649 460026</meta:user-defined>
    <meta:user-defined meta:name="OVERHEIDop.versieInformatie"/>
  </office:meta>
</office:document-meta>
</file>