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West fase 3, 9603AK, sectie F 758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West fase 3,  9603AK, sectie F 7584, realisatie 2 duikerbruggen, 23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101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1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1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76 574759</meta:user-defined>
    <meta:user-defined meta:name="DC.title">Gorecht-West fase 3, 9603AK, sectie F 7584 Hoogezand aanvraag omgevingsvergunning</meta:user-defined>
    <meta:user-defined meta:name="OVERHEID.PostcodeHuisnummer/OVERHEIDop.postcodeHuisnummer">9603AK 25</meta:user-defined>
    <meta:user-defined meta:name="OVERHEIDop.straatnaam">Abraham Kuypersingel</meta:user-defined>
    <meta:user-defined meta:name="OVERHEIDop.woonplaats">Hoogezand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12</meta:user-defined>
    <meta:user-defined meta:name="OVERHEIDop.GmbID/DC.identifier">gmb-2019-261012</meta:user-defined>
    <meta:user-defined meta:name="OVERHEIDop.versieInformatie"/>
  </office:meta>
</office:document-meta>
</file>