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01 Kunstwerk Zandpoort ( sectie A nr 49) te Tilburg, plaatsen van een kunstwerk Zandpoort, verzonden 3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01 - B - Kunstwerk Zandpoort ( sectie A nr 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0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01 Kunstwerk Zandpoort ( sectie A nr 49) te Tilburg, plaatsen van een kunstwerk Zandpoort, verzonden 3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01</meta:user-defined>
    <meta:user-defined meta:name="OVERHEIDop.GmbID/DC.identifier">gmb-2019-26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Dong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83 399353</meta:user-defined>
    <meta:user-defined meta:name="OVERHEIDop.versieInformatie"/>
  </office:meta>
</office:document-meta>
</file>