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en evenement voor 15 november 2019</text:p>
      <text:section text:name="zakelijke-mededeling_id1-3-2" text:style-name="zakelijke-mededeling">
        <text:section text:name="zakelijke-mededeling-tekst_id1-3-2-1" text:style-name="zakelijke-mededeling-tekst">
          <text:section text:name="tekst_id1-3-2-1-1" text:style-name="tekst">
            <text:p text:style-name="common-al">De gemeente Kampen vraagt organisatoren die in 2020 een evenement willen organiseren zich voor 15 november 2019 te melden. Aan de hand van alle meldingen wordt de evenementenkalender gevuld en kunnen eventuele knelpunten vroegtijdig aan het licht komen. </text:p>
            <text:p text:style-name="common-al">Los van de melding moet minimaal 8 weken voor het evenement een evenementenvergunning worden aangevraagd. Het indienen van een melding geeft geen garantie op de verlening van de evenementenvergunning. De melding kan worden gedaan via <text:a xlink:href="mailto:info@kampen.nl" xlink:type="simple">info@kampen.nl</text:a> </text:p>
            <text:p text:style-name="common-al">Voor meer informatie over evenementen <text:a xlink:href="http://www.kampen.nl/evenementen-en-activiteiten/evenement-organiseren" xlink:type="simple">www.kampen.nl/evenementen-en-activiteiten/evenement-organiseren</text:a><text:span text:style-name="nadrukondlij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00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Kampen</meta:user-defined>
    <meta:user-defined meta:name="OVERHEID.Informatietype/DC.type">officiële publicatie</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dc:language>nl</dc:language>
    <meta:user-defined meta:name="OVERHEID.EPSG28992/DC.spatial">190665 507273</meta:user-defined>
    <meta:user-defined meta:name="DC.title">Aanmelden evenement voor 15 november 2019</meta:user-defined>
    <meta:user-defined meta:name="OVERHEID.PostcodeHuisnummer/OVERHEIDop.postcodeHuisnummer">8261DD 1</meta:user-defined>
    <meta:user-defined meta:name="OVERHEIDop.straatnaam">Burgemeester Berghuisplein</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1004</meta:user-defined>
    <meta:user-defined meta:name="OVERHEIDop.GmbID/DC.identifier">gmb-2019-261004</meta:user-defined>
    <meta:user-defined meta:name="OVERHEIDop.versieInformatie"/>
  </office:meta>
</office:document-meta>
</file>