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gegrilde kipproducten ( benny chicken), 01-02-2020 / 01-02-2021,         1A1   (Centrum Almere Haven)  De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5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   juli 2019</text:p>
                  </table:table-cell>
                  <table:table-cell table:style-name="entry" table:number-rows-spanned="1" table:number-columns-spanned="1">
                    <text:p text:style-name="table_al">Overige   (food) verkoop van gegrilde kipproducten ( benny chicken) 01-02-2020 /   01-02-2021</text:p>
                  </table:table-cell>
                  <table:table-cell table:style-name="entry" table:number-rows-spanned="1" table:number-columns-spanned="1">
                    <text:p text:style-name="table_al">1A1   (Centrum Almere Haven)  De Markt</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cell table:style-name="entry" table:number-rows-spanned="1" table:number-columns-spanned="1">
                    <text:p text:style-name="table_al">Verlenen</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0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55</meta:user-defined>
    <dc:language>nl</dc:language>
    <meta:user-defined meta:name="OVERHEID.EPSG28992/DC.spatial">143515 483184</meta:user-defined>
    <meta:user-defined meta:name="DC.title">Verleende standplaats, overige (food) verkoop van gegrilde kipproducten ( benny chicken), 01-02-2020 / 01-02-2021,         1A1   (Centrum Almere Haven)  De Markt, Almere</meta:user-defined>
    <meta:user-defined meta:name="OVERHEID.PostcodeHuisnummer/OVERHEIDop.postcodeHuisnummer">1354AP 17</meta:user-defined>
    <meta:user-defined meta:name="OVERHEIDop.straatnaam">Mark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02</meta:user-defined>
    <meta:user-defined meta:name="OVERHEIDop.GmbID/DC.identifier">gmb-2019-261002</meta:user-defined>
    <meta:user-defined meta:name="OVERHEIDop.versieInformatie"/>
  </office:meta>
</office:document-meta>
</file>