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dakkapellen voor- en achterzijde, Hugo De Grootstraat 35 te Alphen aan den Rijn, V2019/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De Grootstraat 35 te Alphen aan den Rijn</text:p>
            <text:p text:style-name="common-al">2405 VH</text:p>
            <text:p text:style-name="common-al">V2019/042</text:p>
            <text:p text:style-name="common-al">het plaatsen van dakkapellen voor- en achterzijde</text:p>
            <text:p text:style-name="last-al">Datum indiening: 25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0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dakkapellen voor- en achterzijde, Hugo De Grootstraat 35 te Alphen aan den Rijn, V2019/0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100</meta:user-defined>
    <meta:user-defined meta:name="OVERHEIDop.GmbID/DC.identifier">gmb-2019-26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VH 35</meta:user-defined>
    <meta:user-defined meta:name="OVERHEIDop.woonplaats">Alphen aan den Rijn</meta:user-defined>
    <meta:user-defined meta:name="OVERHEIDop.straatnaam">Hugo de Groo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21 461295</meta:user-defined>
    <meta:user-defined meta:name="OVERHEIDop.versieInformatie"/>
  </office:meta>
</office:document-meta>
</file>