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Winkelconcentratiegebied Meerssen 2019</text:p>
      <text:section text:name="regeling_id1-3-2" text:style-name="regeling">
        <text:section text:name="aanhef_id1-3-2-1" text:style-name="aanhef">
          <text:section text:name="preambule_id1-3-2-1-1" text:style-name="preambule">
            <text:p text:style-name="al">Inleiding</text:p>
            <text:p text:style-name="al">Het doel van de Stimuleringsregeling Meerssen is een stimulering van het winkelgebied Meerssen welke is beschreven in het “kader stimuleringsregeling Meerssen”. Dit document is opgesteld met als doel “het terugdringen van leegstand in Meerssen met als gewenst resultaat een kwalitatief goed winkelgebied dat in huidige en toekomstige tijden rendabel is”.</text:p>
            <text:p text:style-name="al"> </text:p>
            <text:p text:style-name="al">De urgentie van het centrum noopt tot vlotte acties en het actief inspelen op kansen om (nieuwe) ondernemers te doen vestigen in het winkelconcentratiegebied Meerssen. Er wordt derhalve voor gekozen om de beslissingsbevoegdheid tot het verlenen van een bijdrage in het kader van deze stimuleringsregeling, na advies van de toetsingscommissie, toe te kennen aan het College.</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Retailcluster: concentratiegebied of balansgebied van detailhandel en dienstverlening.</text:p>
                </text:list-item>
                <text:list-item text:style-override="id1-3-2-2-1-2-3-2">
                  <text:number>b.</text:number>
                  <text:p text:style-name="al">Retailcluster Meerssen: een cluster van detailhandel en dienstverlening, qua omvang zoals aangegeven op bijgaande tekening.</text:p>
                </text:list-item>
                <text:list-item text:style-override="id1-3-2-2-1-2-3-3">
                  <text:number>c.</text:number>
                  <text:p text:style-name="al">Winkelconcentratiegebied: de commerciële ruimten zoals aangegeven op bijgaande tekening.</text:p>
                </text:list-item>
                <text:list-item text:style-override="id1-3-2-2-1-2-3-4">
                  <text:number>d.</text:number>
                  <text:p text:style-name="al">College: burgemeester en wethouders van de gemeente Meerssen.</text:p>
                </text:list-item>
                <text:list-item text:style-override="id1-3-2-2-1-2-3-5">
                  <text:number>e.</text:number>
                  <text:p text:style-name="al">Toetsingscommissie: commissie gevormd door een afvaardiging van de gemeente Meerssen.</text:p>
                </text:list-item>
                <text:list-item text:style-override="id1-3-2-2-1-2-3-6">
                  <text:number>f.</text:number>
                  <text:p text:style-name="al">Detailhandel: het bedrijfsmatig te koop aanbieden, verkopen en/of leveren van goederen aan de eindgebruiker.</text:p>
                </text:list-item>
                <text:list-item text:style-override="id1-3-2-2-1-2-3-7">
                  <text:number>g.</text:number>
                  <text:p text:style-name="al">Huurder: een natuurlijk of rechtspersoon die een pand, of gedeelte daarvan, huurt.</text:p>
                </text:list-item>
                <text:list-item text:style-override="id1-3-2-2-1-2-3-8">
                  <text:number>h.</text:number>
                  <text:p text:style-name="al">Ondernemer: een persoon die zich ten doel stelt zich een inkomen te verschaffen door met een bepaalde combinatie van arbeid, kapitaal en kennis een bedrijf te leiden of in stand te houden.</text:p>
                </text:list-item>
                <text:list-item text:style-override="id1-3-2-2-1-2-3-9">
                  <text:number>i.</text:number>
                  <text:p text:style-name="al">Onderneming: elke eenheid die een economische activiteit uitoefent ongeacht haar rechtsvorm en de wijze waarop zij wordt gefinancierd.</text:p>
                </text:list-item>
                <text:list-item text:style-override="id1-3-2-2-1-2-3-10">
                  <text:number>j.</text:number>
                  <text:p text:style-name="al">De-minimisverklaring: een verklaring dat de aanvrager in de afgelopen drie belastingjaren niet meer dan € 200.000,- aan overheidssteun heeft ontvangen. </text:p>
                </text:list-item>
              </text:list>
            </text:section>
            <text:section text:name="artikel_id1-3-2-2-1-3" text:style-name="artikel">
              <text:p text:style-name="artikel_kop_titel"><text:span text:style-name="artikel_kop_label">Artikel</text:span> <text:span text:style-name="artikel_kop_nr">2</text:span> Stimuleringsbijdrage</text:p>
              <text:list text:style-name="id1-3-2-2-1-3-2">
                <text:list-item text:style-override="id1-3-2-2-1-3-2">
                  <text:number>1.</text:number>
                  <text:p text:style-name="al">Aan een ondernemer die voldoet aan de criteria genoemd in artikel 3 kan een bijdrage in de te maken (verplaatsings)kosten worden verstrekt indien de onderneming:</text:p>
                  <text:list text:style-name="id1-3-2-2-1-3-2-3">
                    <text:list-item text:style-override="id1-3-2-2-1-3-2-3-1">
                      <text:number>a.</text:number>
                      <text:p text:style-name="al">Gelegen is buiten de bestaande retailclusters (Meerssen, Bunde, Geulle) en wil verplaatsen naar het winkelconcentratiegebied Meerssen, of;</text:p>
                    </text:list-item>
                    <text:list-item text:style-override="id1-3-2-2-1-3-2-3-2">
                      <text:number>b.</text:number>
                      <text:p text:style-name="al">gelegen is binnen het aangewezen retailcluster Meerssen en wil verplaatsen naar het winkelconcentratiegebied Meerssen, of;</text:p>
                    </text:list-item>
                    <text:list-item text:style-override="id1-3-2-2-1-3-2-3-3">
                      <text:number>c.</text:number>
                      <text:p text:style-name="al">nog niet in Meerssen is gevestigd en zich wil vestigen in het winkelconcentratiegebied Meerssen,</text:p>
                    </text:list-item>
                  </text:list>
                </text:list-item>
                <text:list-item text:style-override="id1-3-2-2-1-3-3">
                  <text:number> </text:number>
                  <text:p text:style-name="al">met dien verstande dat de betreffende ondernemer gedurende 3 jaar voorafgaande aan de datum van de aanvraag voor een bijdrage als bedoeld in artikel 3, geen (andere) onderneming gevestigd heeft gehad binnen het winkelconcentratiegebied Meerssen.</text:p>
                </text:list-item>
              </text:list>
            </text:section>
            <text:section text:name="artikel_id1-3-2-2-1-4" text:style-name="artikel">
              <text:p text:style-name="artikel_kop_titel"><text:span text:style-name="artikel_kop_label">Artikel</text:span> <text:span text:style-name="artikel_kop_nr">2.1</text:span> Bijdrage ten behoeve van verhuiskosten, verbouwingskosten en vestigingskosten</text:p>
              <text:list text:style-name="id1-3-2-2-1-4-2">
                <text:list-item text:style-override="id1-3-2-2-1-4-2">
                  <text:number>1.</text:number>
                  <text:p text:style-name="al">De bijdrage geldt als aan te wenden voor de verhuiskosten, verbouwingskosten en vestigingskosten van de onderneming;</text:p>
                </text:list-item>
                <text:list-item text:style-override="id1-3-2-2-1-4-3">
                  <text:number>2.</text:number>
                  <text:p text:style-name="al">De bijdrage mag niet worden aangewend voor schuldsanering en/of het verrichten van achterstallige betalingen;</text:p>
                </text:list-item>
                <text:list-item text:style-override="id1-3-2-2-1-4-4">
                  <text:number>3.</text:number>
                  <text:p text:style-name="al">De bijdrage is € 2.500,- per ondernemer.</text:p>
                </text:list-item>
              </text:list>
            </text:section>
            <text:section text:name="artikel_id1-3-2-2-1-5" text:style-name="artikel">
              <text:p text:style-name="artikel_kop_titel"><text:span text:style-name="artikel_kop_label">Artikel</text:span> <text:span text:style-name="artikel_kop_nr">2.2</text:span> Plafond van het budget voor de bijdragen</text:p>
              <text:list text:style-name="id1-3-2-2-1-5-2">
                <text:list-item text:style-override="id1-3-2-2-1-5-2">
                  <text:number>1.</text:number>
                  <text:p text:style-name="al">Een bijdrage kan alleen worden toegekend zolang het budget van deze regeling dit toelaat;</text:p>
                </text:list-item>
                <text:list-item text:style-override="id1-3-2-2-1-5-3">
                  <text:number>2.</text:number>
                  <text:p text:style-name="al">Voor alle bijdragen gezamenlijk is een budgetplafond vastgesteld van € 20.000,-.</text:p>
                </text:list-item>
              </text:list>
            </text:section>
            <text:p text:style-name="hoofdstuk_bottom"/>
          </text:section>
          <text:section text:name="hoofdstuk_id1-3-2-2-2" text:style-name="hoofdstuk">
            <text:p text:style-name="hoofdstuk_kop">Bepalingen voor de aanvraag, toekenning, vaststelling en weigering van de bijdrage</text:p>
            <text:section text:name="artikel_id1-3-2-2-2-2" text:style-name="artikel">
              <text:p text:style-name="artikel_kop_titel"><text:span text:style-name="artikel_kop_label">Artikel</text:span> <text:span text:style-name="artikel_kop_nr">3</text:span> Algemene toekenningsvoorwaarden bijdrage</text:p>
              <text:p text:style-name="al">Een bijdrage kan slechts worden toegekend indien:</text:p>
              <text:list text:style-name="id1-3-2-2-2-2-3">
                <text:list-item text:style-override="id1-3-2-2-2-2-3-1">
                  <text:number>a.</text:number>
                  <text:p text:style-name="al">de onderneming is ingeschreven bij de Kamer van Koophandel;</text:p>
                </text:list-item>
                <text:list-item text:style-override="id1-3-2-2-2-2-3-2">
                  <text:number>b.</text:number>
                  <text:p text:style-name="al">de onderneming zich rechtmatig kan vestigen op de locatie waarvoor de bijdrage wordt aangevraagd;</text:p>
                </text:list-item>
                <text:list-item text:style-override="id1-3-2-2-2-2-3-3">
                  <text:number>c.</text:number>
                  <text:p text:style-name="al">de onderneming op begane grondniveau wordt gevestigd.</text:p>
                </text:list-item>
              </text:list>
            </text:section>
            <text:section text:name="artikel_id1-3-2-2-2-3" text:style-name="artikel">
              <text:p text:style-name="artikel_kop_titel"><text:span text:style-name="artikel_kop_label">Artikel</text:span> <text:span text:style-name="artikel_kop_nr">4</text:span> De aanvraag en de bescheiden</text:p>
              <text:list text:style-name="id1-3-2-2-2-3-2">
                <text:list-item text:style-override="id1-3-2-2-2-3-2">
                  <text:number>1.</text:number>
                  <text:p text:style-name="al">De aanvraag voor een bijdrage in het kader van deze stimuleringsregeling dient voorafgaand aan vestiging schriftelijk te worden ingediend bij het College middels het opgestelde Aanvraagformulier Bijdrage Stimuleringsregeling Winkelconcentratiegebied Meerssen.</text:p>
                </text:list-item>
                <text:list-item text:style-override="id1-3-2-2-2-3-3">
                  <text:number>2.</text:number>
                  <text:p text:style-name="al">De aanvraag dient vergezeld te zijn van:</text:p>
                  <text:list text:style-name="id1-3-2-2-2-3-3-3">
                    <text:list-item text:style-override="id1-3-2-2-2-3-3-3-1">
                      <text:number>a.</text:number>
                      <text:p text:style-name="al">een kopie van het inschrijfbewijs van de Kamer van Koophandel;</text:p>
                    </text:list-item>
                    <text:list-item text:style-override="id1-3-2-2-2-3-3-3-2">
                      <text:number>b.</text:number>
                      <text:p text:style-name="al">een kopie van een geldig identiteitsbewijs;</text:p>
                    </text:list-item>
                    <text:list-item text:style-override="id1-3-2-2-2-3-3-3-3">
                      <text:number>c.</text:number>
                      <text:p text:style-name="al">een kopie van de (concept) huur- dan wel koopovereenkomst, c.q. (concept)huurcondities van de te verlaten/nieuwe locatie;</text:p>
                    </text:list-item>
                    <text:list-item text:style-override="id1-3-2-2-2-3-3-3-4">
                      <text:number>d.</text:number>
                      <text:p text:style-name="al">een gedegen ondernemersplan, zijnde een levensvatbaarheidsonderzoek;</text:p>
                    </text:list-item>
                    <text:list-item text:style-override="id1-3-2-2-2-3-3-3-5">
                      <text:number>e.</text:number>
                      <text:p text:style-name="al">een de-minimisverklaring.</text:p>
                    </text:list-item>
                  </text:list>
                </text:list-item>
                <text:list-item text:style-override="id1-3-2-2-2-3-4">
                  <text:number>3.</text:number>
                  <text:p text:style-name="al">Indien een aanvraag naar het oordeel van het College niet voldoet aan de eisen en/of niet volledig is, wordt de aanvrager in de gelegenheid gesteld de aanvraag schriftelijk aan te vullen c.q. aan te passen.</text:p>
                </text:list-item>
                <text:list-item text:style-override="id1-3-2-2-2-3-5">
                  <text:number>4.</text:number>
                  <text:p text:style-name="al">Indien de aanvrager een in lid 3 geboden gelegenheid ongebruikt voorbij laat gaan, kan het College besluiten de aanvraag niet in behandeling te nemen.</text:p>
                </text:list-item>
                <text:list-item text:style-override="id1-3-2-2-2-3-6">
                  <text:number>5.</text:number>
                  <text:p text:style-name="al">Aanvragen worden behandeld in volgorde van ontvangst, met dien verstande dat ze volledig dienen te zijn.</text:p>
                </text:list-item>
              </text:list>
            </text:section>
            <text:section text:name="artikel_id1-3-2-2-2-4" text:style-name="artikel">
              <text:p text:style-name="artikel_kop_titel"><text:span text:style-name="artikel_kop_label">Artikel</text:span> <text:span text:style-name="artikel_kop_nr">5</text:span> Toekenning bijdrage</text:p>
              <text:list text:style-name="id1-3-2-2-2-4-2">
                <text:list-item text:style-override="id1-3-2-2-2-4-2">
                  <text:number>1.</text:number>
                  <text:p text:style-name="al">Het College beslist over het al dan niet toekennen van de bijdrage;</text:p>
                </text:list-item>
                <text:list-item text:style-override="id1-3-2-2-2-4-3">
                  <text:number>2.</text:number>
                  <text:p text:style-name="al">Behoudens de situatie als omschreven in artikel 4, lid 3, wordt de beslissing over de toekenning genomen binnen 8 weken na ontvangst van een aanvraag.</text:p>
                </text:list-item>
              </text:list>
            </text:section>
            <text:section text:name="artikel_id1-3-2-2-2-5" text:style-name="artikel">
              <text:p text:style-name="artikel_kop_titel"><text:span text:style-name="artikel_kop_label">Artikel</text:span> <text:span text:style-name="artikel_kop_nr">6</text:span> Uitbetaling subsidie</text:p>
              <text:list text:style-name="id1-3-2-2-2-5-2">
                <text:list-item text:style-override="id1-3-2-2-2-5-2">
                  <text:number>1.</text:number>
                  <text:p text:style-name="al">Bevoorschotting van 50% van het subsidiebedrag vindt plaats vier weken na het toekenningsbesluit en het van start gaan van de onderneming nadat de ondernemer het College hiervan schriftelijk op de hoogte heeft gesteld;</text:p>
                </text:list-item>
                <text:list-item text:style-override="id1-3-2-2-2-5-3">
                  <text:number>2.</text:number>
                  <text:p text:style-name="al">Eén jaar na het van start gaan van de onderneming dient de ondernemer schriftelijk om vaststelling van de subsidie te verzoeken. Uitbetaling van de resterende 50% van het subsidiebedrag vindt plaats binnen vier weken nadat de ondernemer het College schriftelijk om vaststelling van de subsidie heeft gevraagd.</text:p>
                </text:list-item>
              </text:list>
            </text:section>
            <text:section text:name="artikel_id1-3-2-2-2-6" text:style-name="artikel">
              <text:p text:style-name="artikel_kop_titel"><text:span text:style-name="artikel_kop_label">Artikel</text:span> <text:span text:style-name="artikel_kop_nr">7</text:span> Weigeringsgronden</text:p>
              <text:list text:style-name="id1-3-2-2-2-6-2">
                <text:list-item text:style-override="id1-3-2-2-2-6-2">
                  <text:number>1.</text:number>
                  <text:p text:style-name="al">Voor alle onderdelen van de stimuleringsregeling geldt dat het College een aanvraag om een bijdrage afwijst, indien:</text:p>
                  <text:list text:style-name="id1-3-2-2-2-6-2-3">
                    <text:list-item text:style-override="id1-3-2-2-2-6-2-3-1">
                      <text:number>a.</text:number>
                      <text:p text:style-name="al">niet aan de criteria in artikel 3 wordt voldaan;</text:p>
                    </text:list-item>
                    <text:list-item text:style-override="id1-3-2-2-2-6-2-3-2">
                      <text:number>b.</text:number>
                      <text:p text:style-name="al">er voor het indienen van de aanvraag reeds een begin is gemaakt met de uitvoering van de desbetreffende activiteit;</text:p>
                    </text:list-item>
                    <text:list-item text:style-override="id1-3-2-2-2-6-2-3-3">
                      <text:number>c.</text:number>
                      <text:p text:style-name="al">de onderneming reeds nieuw is gevestigd;</text:p>
                    </text:list-item>
                    <text:list-item text:style-override="id1-3-2-2-2-6-2-3-4">
                      <text:number>d.</text:number>
                      <text:p text:style-name="al">het subsidieplafond bereikt is;</text:p>
                    </text:list-item>
                    <text:list-item text:style-override="id1-3-2-2-2-6-2-3-5">
                      <text:number>e.</text:number>
                      <text:p text:style-name="al">de ondernemer doelstellingen beoogt of activiteiten ontplooit die in strijd zijn met de wet, gemeentelijke regelgeving, het algemeen belang of de openbare orde;</text:p>
                    </text:list-item>
                    <text:list-item text:style-override="id1-3-2-2-2-6-2-3-6">
                      <text:number>f.</text:number>
                      <text:p text:style-name="al">naar het oordeel van het College twijfels bestaan over de levensvatbaarheid van de onderneming of de kredietwaardigheid van de aanvrager;</text:p>
                    </text:list-item>
                    <text:list-item text:style-override="id1-3-2-2-2-6-2-3-7">
                      <text:number>g.</text:number>
                      <text:p text:style-name="al">het College eerder voor dezelfde onderneming en/of dezelfde ondernemer subsidie op grond van deze regeling heeft verstrekt;</text:p>
                    </text:list-item>
                    <text:list-item text:style-override="id1-3-2-2-2-6-2-3-8">
                      <text:number>h.</text:number>
                      <text:p text:style-name="al">de aanvraag betrekking heeft op het vestigen van een onderneming waarvoor reeds van overheidswege op andere wijze subsidie is verstrekt.</text:p>
                    </text:list-item>
                  </text:list>
                </text:list-item>
              </text:list>
            </text:section>
            <text:section text:name="artikel_id1-3-2-2-2-7" text:style-name="artikel">
              <text:p text:style-name="artikel_kop_titel"><text:span text:style-name="artikel_kop_label">Artikel</text:span> <text:span text:style-name="artikel_kop_nr">8</text:span> Intrekking, wijziging en terugvordering</text:p>
              <text:list text:style-name="id1-3-2-2-2-7-2">
                <text:list-item text:style-override="id1-3-2-2-2-7-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het project of indien blijkt dat de bijdrage niet is aangewend voor het doel waarvoor deze is verstrekt. Het besluit tot intrekking of wijziging bevat tevens de voorwaarden waaronder terugbetaling van verleende bijdragen dient te geschieden;</text:p>
                </text:list-item>
                <text:list-item text:style-override="id1-3-2-2-2-7-3">
                  <text:number>2.</text:number>
                  <text:p text:style-name="al">Indien de ondernemer de gestelde voorwaarden niet nakomt, kan de bijdrage worden ingetrokken of gewijzigd;</text:p>
                </text:list-item>
                <text:list-item text:style-override="id1-3-2-2-2-7-4">
                  <text:number>3.</text:number>
                  <text:p text:style-name="al">Indien de ondernemer, tevens aanvrager, de economische activiteit, welke plaatsvindt op de locatie waarvoor de definitieve subsidiebijdrage is vastgesteld, beëindigt binnen drie jaar, kan het College de aan deze ondernemer/aanvrager verstrekte bijdrage als bedoeld in art. 2.1 terugvorderen. Voor wat betreft de verstrekte bijdrage als bedoeld in art. 2.1 bedraagt het terug te vorderen bedrag bij beëindiging van de economische 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text:p>
                </text:list-item>
              </text:list>
            </text:section>
            <text:section text:name="artikel_id1-3-2-2-2-8" text:style-name="artikel">
              <text:p text:style-name="artikel_kop_titel"><text:span text:style-name="artikel_kop_label">Artikel</text:span> <text:span text:style-name="artikel_kop_nr">9</text:span> Extra weigeringsgrond</text:p>
              <text:p text:style-name="al">Een bijdrage kan alsnog worden geweigerd en op nihil vastgesteld worden indien de aanvrager zijn onderneming niet binnen een jaar nadat de bijdrage is toegekend op de locatie heeft gevestigd waarop de aanvraag betrekking heeft. De in voorkomend geval verstrekte bijdrage dient te worden terugbetaald.</text:p>
            </text:section>
            <text:section text:name="artikel_id1-3-2-2-2-9" text:style-name="artikel">
              <text:p text:style-name="artikel_kop_titel"><text:span text:style-name="artikel_kop_label">Artikel</text:span> <text:span text:style-name="artikel_kop_nr">10</text:span> Hardheidsclausule</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text:p>
            </text:section>
            <text:p text:style-name="hoofdstuk_bottom"/>
          </text:section>
          <text:section text:name="hoofdstuk_id1-3-2-2-3" text:style-name="hoofdstuk">
            <text:p text:style-name="hoofdstuk_kop">Slotbepalingen</text:p>
            <text:section text:name="artikel_id1-3-2-2-3-2" text:style-name="artikel">
              <text:p text:style-name="artikel_kop_titel"><text:span text:style-name="artikel_kop_label">Artikel</text:span> <text:span text:style-name="artikel_kop_nr">11</text:span> Evaluatie</text:p>
              <text:p text:style-name="al">Eén jaar na inwerkingtreding en na afloop van deze regeling worden de doeltreffendheid en de effecten van deze regels in de praktijk geëvalueerd.</text:p>
            </text:section>
            <text:section text:name="artikel_id1-3-2-2-3-3" text:style-name="artikel">
              <text:p text:style-name="artikel_kop_titel"><text:span text:style-name="artikel_kop_label">Artikel</text:span> <text:span text:style-name="artikel_kop_nr">12</text:span> Werkingsgebied en citeertitel</text:p>
              <text:p text:style-name="al">Het werkingsgebied is het winkelconcentratiegebied binnen Meerssen (zie bijlage). De regeling kan worden aangehaald als Stimuleringsregeling Winkelconcentratiegebied Meerssen 2019.</text:p>
            </text:section>
            <text:section text:name="artikel_id1-3-2-2-3-4" text:style-name="artikel">
              <text:p text:style-name="artikel_kop_titel"><text:span text:style-name="artikel_kop_label">Artikel</text:span> <text:span text:style-name="artikel_kop_nr">13</text:span> Inwerkingtreding en duur</text:p>
              <text:p text:style-name="al">De regeling treedt in werking per 1 augustus 2019. De regeling is geldig totdat het maximum van het beschikbare budget ad € 20.000,00 bereikt is.</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de gemeente Meerssen d.d. 26 sept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099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OVERHEIDop.referentienummer">541619</meta:user-defined>
    <meta:user-defined meta:name="DCTERMS.alternative">Stimuleringsregeling Winkelconcentratiegebied Meerssen 2019</meta:user-defined>
    <dc:language>nl</dc:language>
    <meta:user-defined meta:name="OVERHEID.Gemeente/DC.spatial">Meerssen</meta:user-defined>
    <meta:user-defined meta:name="DC.title">Verordening Stimuleringsregeling Winkelconcentratiegebied Meerssen 2019</meta:user-defined>
    <meta:user-defined meta:name="DCTERMS.W3CDTF/DCTERMS.available">2019-10-28</meta:user-defined>
    <meta:user-defined meta:name="DCTERMS.W3CDTF/OVERHEIDop.jaargang">2019</meta:user-defined>
    <meta:user-defined meta:name="OVERHEIDop.publicationIssue">260999</meta:user-defined>
    <meta:user-defined meta:name="OVERHEIDop.betreftRegeling">CVDR628534_1</meta:user-defined>
    <meta:user-defined meta:name="xs:date/OVERHEIDop.startdatum">2019-10-29</meta:user-defined>
    <meta:user-defined meta:name="OVERHEIDop.GmbID/DC.identifier">gmb-2019-260999</meta:user-defined>
    <meta:user-defined meta:name="OVERHEIDop.versieInformatie"/>
  </office:meta>
</office:document-meta>
</file>