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ontvangen aanvraag omgevingsvergunning, voor het groot onderhoud van de Langelaan te Burgum (kadastraal Bergum I 1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, Burgum (kadastraal Bergum I 1429)</text:p>
            <text:p text:style-name="common-al">Olo: 4726453</text:p>
            <text:p text:style-name="common-al">voor het groot onderhoud van de Langelaan</text:p>
            <text:p text:style-name="common-al">Datum ontvangst: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590 579350</meta:user-defined>
    <meta:user-defined meta:name="DC.title">Gemeente Tytsjerksteradiel - ontvangen aanvraag omgevingsvergunning, ontvangen aanvraag omgevingsvergunning, voor het groot onderhoud van de Langelaan te Burgum (kadastraal Bergum I 1429)</meta:user-defined>
    <meta:user-defined meta:name="OVERHEID.PostcodeHuisnummer/OVERHEIDop.postcodeHuisnummer">9251MC 6</meta:user-defined>
    <meta:user-defined meta:name="OVERHEIDop.straatnaam">Langelaan</meta:user-defined>
    <meta:user-defined meta:name="OVERHEIDop.woonplaats">Burg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89</meta:user-defined>
    <meta:user-defined meta:name="OVERHEIDop.GmbID/DC.identifier">gmb-2019-260989</meta:user-defined>
    <meta:user-defined meta:name="OVERHEIDop.versieInformatie"/>
  </office:meta>
</office:document-meta>
</file>