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leken 7, 5473 V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loods en aanleggen sleufsilo's en milieuneutraal veranderen</text:p>
            <text:p text:style-name="common-al"/>
            <text:p text:style-name="common-al">Verzenddatum: 24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098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1804 411169</meta:user-defined>
    <meta:user-defined meta:name="DC.title">Verleende omgevingsvergunning De Bleken 7, 5473 VV te Heeswijk-Dinther</meta:user-defined>
    <meta:user-defined meta:name="OVERHEID.PostcodeHuisnummer/OVERHEIDop.postcodeHuisnummer">5473VV 7</meta:user-defined>
    <meta:user-defined meta:name="OVERHEIDop.straatnaam">De Bleken</meta:user-defined>
    <meta:user-defined meta:name="OVERHEIDop.woonplaats">Heeswijk-Dinth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85</meta:user-defined>
    <meta:user-defined meta:name="OVERHEIDop.GmbID/DC.identifier">gmb-2019-260985</meta:user-defined>
    <meta:user-defined meta:name="OVERHEIDop.versieInformatie"/>
  </office:meta>
</office:document-meta>
</file>