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65 - Evenementen/activiteiten Winterfai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en 15 december 2019</text:p>
            <text:p text:style-name="common-al">Locatie: Ploosche Hof 65</text:p>
            <text:p text:style-name="common-al">Activiteit: Winterfair/kerstactiviteit in en bij het kerkgebouw Sjalom, gebruik geluidsinstallatie, plaatsen enkele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17 nov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98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802 414221</meta:user-defined>
    <meta:user-defined meta:name="DC.title">Ploossche Hof 65 - Evenementen/activiteiten Winterfair 2019</meta:user-defined>
    <meta:user-defined meta:name="OVERHEID.PostcodeHuisnummer/OVERHEIDop.postcodeHuisnummer">5233HG 65</meta:user-defined>
    <meta:user-defined meta:name="OVERHEIDop.straatnaam">Ploossche hof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0982</meta:user-defined>
    <meta:user-defined meta:name="OVERHEIDop.GmbID/DC.identifier">gmb-2019-260982</meta:user-defined>
    <meta:user-defined meta:name="OVERHEIDop.versieInformatie"/>
  </office:meta>
</office:document-meta>
</file>