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gevelisolatieplaten met stucwerk, Dorpsstraat 17 te Benthuizen, V2019/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7 te Benthuizen</text:p>
            <text:p text:style-name="common-al">2731 AL</text:p>
            <text:p text:style-name="common-al">V2019/043</text:p>
            <text:p text:style-name="common-al">het aanbrengen van gevelisolatieplaten met stucwerk</text:p>
            <text:p text:style-name="last-al">Datum indiening: 2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9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rengen van gevelisolatieplaten met stucwerk, Dorpsstraat 17 te Benthuizen, V2019/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98</meta:user-defined>
    <meta:user-defined meta:name="OVERHEIDop.GmbID/DC.identifier">gmb-2019-2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L 17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65 454649</meta:user-defined>
    <meta:user-defined meta:name="OVERHEIDop.versieInformatie"/>
  </office:meta>
</office:document-meta>
</file>