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, Gasselterstraat, 7 – 007A, het uitbreiden van een recreatiewoning en het plaatsen van openslaande deur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23 oktober 2019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Drouwen</text:span>
          </text:p>
            <text:p text:style-name="common-al">Gasselterstraat 7 – 007A, 9533PC, </text:p>
            <text:p text:style-name="common-al">het uitbreiden van een recreatiewoning en het plaatsen van openslaande deuren, (60624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60978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978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978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9128 553206</meta:user-defined>
    <meta:user-defined meta:name="DC.title">Gemeente Borger-Odoorn, Drouwen, Gasselterstraat, 7 – 007A, het uitbreiden van een recreatiewoning en het plaatsen van openslaande deuren (verleend)</meta:user-defined>
    <meta:user-defined meta:name="OVERHEID.PostcodeHuisnummer/OVERHEIDop.postcodeHuisnummer">9533PC 7</meta:user-defined>
    <meta:user-defined meta:name="OVERHEIDop.straatnaam">Gasselterstraat</meta:user-defined>
    <meta:user-defined meta:name="OVERHEIDop.woonplaats">Drouwen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0978</meta:user-defined>
    <meta:user-defined meta:name="OVERHEIDop.GmbID/DC.identifier">gmb-2019-260978</meta:user-defined>
    <meta:user-defined meta:name="OVERHEIDop.versieInformatie"/>
  </office:meta>
</office:document-meta>
</file>