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ruispunt Oranjebaan/ Burg. Boersweg en Kruispunt Oranjebaan/ Amstel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092</text:span>
          </text:p>
            <text:p text:style-name="common-al">Gemeente Amstelveen heeft op 18 oktober 2019 een melding Ingebruikname openbare grond akkoord bevonden voor het plaatsen van twee verkeersobservatiecamera's t.b.v afsluiting A10 (zuid) van 30 oktober 2019 tot en met 4 november 2019. De locatie is Kruispunt Oranjebaan/ Burg. Boersweg en Kruispunt Oranjebaan/ Amstelsl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34.06 479371.85</meta:user-defined>
    <meta:user-defined meta:name="DC.title">Gemeente Amstelveen - melding Ingebruikname openbare grond akkoord - Kruispunt Oranjebaan/ Burg. Boersweg en Kruispunt Oranjebaan/ Amstelslag</meta:user-defined>
    <meta:user-defined meta:name="OVERHEID.PostcodeHuisnummer/OVERHEIDop.postcodeHuisnummer">1183</meta:user-defined>
    <meta:user-defined meta:name="OVERHEIDop.straatnaam">Olympiadelaan</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976</meta:user-defined>
    <meta:user-defined meta:name="OVERHEIDop.GmbID/DC.identifier">gmb-2019-260976</meta:user-defined>
    <meta:user-defined meta:name="OVERHEIDop.versieInformatie"/>
  </office:meta>
</office:document-meta>
</file>