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prink 8 A in Zouteland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19</text:p>
            <text:p text:style-name="common-al">Extern zaaknummer: SXO4921482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97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7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7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506.66 392060.64</meta:user-defined>
    <meta:user-defined meta:name="DC.title">de Sprink 8 A in Zoutelande, aanvraag omgevingsvergunning voor het realiseren van een inrit</meta:user-defined>
    <meta:user-defined meta:name="OVERHEID.PostcodeHuisnummer/OVERHEIDop.postcodeHuisnummer">4374DE 8</meta:user-defined>
    <meta:user-defined meta:name="OVERHEIDop.straatnaam">De Sprink</meta:user-defined>
    <meta:user-defined meta:name="OVERHEIDop.woonplaats">Zoutelande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972</meta:user-defined>
    <meta:user-defined meta:name="OVERHEIDop.GmbID/DC.identifier">gmb-2019-260972</meta:user-defined>
    <meta:user-defined meta:name="OVERHEIDop.versieInformatie"/>
  </office:meta>
</office:document-meta>
</file>