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8-04831 Asteriastraat (Industrieterrein Vossenberg III) te Tilburg, 2019 0519-A-Dag van de Logistiek, aangevraagd 21 december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open dag van de logistiek op 19 mei 2019 van 11:00 tot 16:00 uur op industrieterrein Vossenberg III, Asteriastraa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8-04831 - I - Asteriastraat (Industrieterrein Vossenberg III)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9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4831 Asteriastraat (Industrieterrein Vossenberg III) te Tilburg, 2019 0519-A-Dag van de Logistiek, aangevraagd 2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97</meta:user-defined>
    <meta:user-defined meta:name="OVERHEIDop.GmbID/DC.identifier">gmb-2019-26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RM 8</meta:user-defined>
    <meta:user-defined meta:name="OVERHEIDop.woonplaats">Tilburg</meta:user-defined>
    <meta:user-defined meta:name="OVERHEIDop.straatnaam">Asteria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7451 401846</meta:user-defined>
    <meta:user-defined meta:name="OVERHEIDop.versieInformatie"/>
  </office:meta>
</office:document-meta>
</file>