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Laaghemaal Rosmalen - Evenementen/activiteiten Kerstboom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januari 2020</text:p>
            <text:p text:style-name="common-al">Locatie: Terrein aan Laaghemaal/Groote Vlietlaan</text:p>
            <text:p text:style-name="common-al">Activiteit: Kerstboomverbranding, plaatsen twee partytenten en enkele kramen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96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542 415618</meta:user-defined>
    <meta:user-defined meta:name="DC.title">Terrein aan Laaghemaal Rosmalen - Evenementen/activiteiten Kerstboomverbranding</meta:user-defined>
    <meta:user-defined meta:name="OVERHEID.PostcodeHuisnummer/OVERHEIDop.postcodeHuisnummer">5247NP</meta:user-defined>
    <meta:user-defined meta:name="OVERHEIDop.straatnaam">Laaghemaal</meta:user-defined>
    <meta:user-defined meta:name="OVERHEIDop.woonplaats">Rosma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0967</meta:user-defined>
    <meta:user-defined meta:name="OVERHEIDop.GmbID/DC.identifier">gmb-2019-260967</meta:user-defined>
    <meta:user-defined meta:name="OVERHEIDop.versieInformatie"/>
  </office:meta>
</office:document-meta>
</file>