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van de gemeente Box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Boxmeer maken hierbij bekend dat per 1 oktober 2019 de arbeidsvoorwaardenregeling van de gemeente Boxmeer wordt gewijzigd. De wijzigingen zijn van de LOGA-circulaire (U201900565) en zijn van deels financiële aard en deels redactioneel. </text:p>
            <text:p text:style-name="al"/>
            <text:p text:style-name="al">
            <text:span text:style-name="nadrukvet">In deze LOGA-brief staat de uitwerking van de afspraken over:</text:span>
          </text:p>
            <text:list text:style-name="id1-3-2-2-1-6">
              <text:list-item text:style-override="id1-3-2-2-1-6-1">
                <text:number>•</text:number>
                <text:p text:style-name="al">De generieke salarisverhoging overeengekomen van 3,25 per 1 oktober 2019, 1% per 1 januari 2020, 1% per 1 juli 2020 en 1% per 1 oktober 2020.</text:p>
              </text:list-item>
              <text:list-item text:style-override="id1-3-2-2-1-6-2">
                <text:number>•</text:number>
                <text:p text:style-name="al">Een eenmalige uitkering in oktober 2019 van € 750,-- bruto voor medewerkers die op 28 juni 2019 in dienst zijn.</text:p>
              </text:list-item>
              <text:list-item text:style-override="id1-3-2-2-1-6-3">
                <text:number>•</text:number>
                <text:p text:style-name="al">Een wijziging van artikel 3:25 lid 1: vervallen van de voorwaarden van de werkgeversbijdrage ziektekostenverzekeringen.</text:p>
              </text:list-item>
            </text:list>
            <text:p text:style-name="al"/>
            <text:p text:style-name="al">De wijzigingen treden op verschillende data in werking (zie genoemde data in LOGA-brief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096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OVERHEIDop.referentienummer">Z/19/695420</meta:user-defined>
    <meta:user-defined meta:name="DCTERMS.abstract">Uitwerkingen akkoord Cao Gemeenten 2019-2020</meta:user-defined>
    <meta:user-defined meta:name="DCTERMS.alternative">Wijziging arbeidsvoorwaardenregeling van de gemeente Boxmeer</meta:user-defined>
    <dc:language>nl</dc:language>
    <meta:user-defined meta:name="OVERHEID.Gemeente/DC.spatial">Boxmeer</meta:user-defined>
    <meta:user-defined meta:name="DC.title">Wijziging arbeidsvoorwaardenregeling van de gemeente Boxme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65</meta:user-defined>
    <meta:user-defined meta:name="OVERHEIDop.betreftRegeling">CVDR628532_1</meta:user-defined>
    <meta:user-defined meta:name="OVERHEIDop.GmbID/DC.identifier">gmb-2019-260965</meta:user-defined>
    <meta:user-defined meta:name="xs:date/OVERHEIDop.startdatum">2019-10-01</meta:user-defined>
    <meta:user-defined meta:name="OVERHEIDop.versieInformatie"/>
  </office:meta>
</office:document-meta>
</file>