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entree , Prins Hendrikstraat 165 te Alphen aan den Rijn, V2019/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Hendrikstraat 165 te Alphen aan den Rijn</text:p>
            <text:p text:style-name="common-al">2405 AR</text:p>
            <text:p text:style-name="common-al">V2019/044</text:p>
            <text:p text:style-name="common-al">het wijzigen van de entree </text:p>
            <text:p text:style-name="last-al">Datum indiening: 25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09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de entree , Prins Hendrikstraat 165 te Alphen aan den Rijn, V2019/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96</meta:user-defined>
    <meta:user-defined meta:name="OVERHEIDop.GmbID/DC.identifier">gmb-2019-26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AR 165</meta:user-defined>
    <meta:user-defined meta:name="OVERHEIDop.woonplaats">Alphen aan den Rij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06 460020</meta:user-defined>
    <meta:user-defined meta:name="OVERHEIDop.versieInformatie"/>
  </office:meta>
</office:document-meta>
</file>