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waalingestraat 56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275762</text:p>
            <text:p text:style-name="common-al"/>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25 392343</meta:user-defined>
    <meta:user-defined meta:name="DC.title">Swaalingestraat 56 in Zoutelande, verleende omgevingsvergunning voor het realiseren van een inrit</meta:user-defined>
    <meta:user-defined meta:name="OVERHEID.PostcodeHuisnummer/OVERHEIDop.postcodeHuisnummer">4374BZ 56</meta:user-defined>
    <meta:user-defined meta:name="OVERHEIDop.straatnaam">Swaalingestraat</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0957</meta:user-defined>
    <meta:user-defined meta:name="OVERHEIDop.GmbID/DC.identifier">gmb-2019-260957</meta:user-defined>
    <meta:user-defined meta:name="OVERHEIDop.versieInformatie"/>
  </office:meta>
</office:document-meta>
</file>