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nus Postlaan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22-10-2019, zaaknummer 6123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95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62 507707</meta:user-defined>
    <meta:user-defined meta:name="DC.title">Verleende omgevingsvergunning Marinus Postlaan 1 in Kampen</meta:user-defined>
    <meta:user-defined meta:name="OVERHEID.PostcodeHuisnummer/OVERHEIDop.postcodeHuisnummer">8264PB 1</meta:user-defined>
    <meta:user-defined meta:name="OVERHEIDop.straatnaam">Marinus Postlaan</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0956</meta:user-defined>
    <meta:user-defined meta:name="OVERHEIDop.GmbID/DC.identifier">gmb-2019-260956</meta:user-defined>
    <meta:user-defined meta:name="OVERHEIDop.versieInformatie"/>
  </office:meta>
</office:document-meta>
</file>