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EN MONUMENT – BEUKENHORST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Beukenhorst 3 A, vervangen van een rieten dak, OV20191196.</text:p>
            <text:p text:style-name="tussenkopcur">De vergunning is verzonden op 21 okto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095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5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5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32 404015</meta:user-defined>
    <meta:user-defined meta:name="DC.title">GEMEENTE VUGHT –VERLEENDE OMGEVINGSVERGUNNING BOUW EN MONUMENT – BEUKENHORST 3A</meta:user-defined>
    <meta:user-defined meta:name="OVERHEID.PostcodeHuisnummer/OVERHEIDop.postcodeHuisnummer">5262LG 3a</meta:user-defined>
    <meta:user-defined meta:name="OVERHEIDop.straatnaam">Beukenhorst</meta:user-defined>
    <meta:user-defined meta:name="OVERHEIDop.woonplaats">Vugh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954</meta:user-defined>
    <meta:user-defined meta:name="OVERHEIDop.GmbID/DC.identifier">gmb-2019-260954</meta:user-defined>
    <meta:user-defined meta:name="OVERHEIDop.versieInformatie"/>
  </office:meta>
</office:document-meta>
</file>