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pand voor starten buitenschoolse opvang, Van der Capellenstraat 133 (zaaknummer Z2019-00012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der Capellenstraat 133 </text:span>– voor het verbouwen van een pand voor het starten van een buitenschoolse opvang, ingetrokken op 23 okto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095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5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49 499712</meta:user-defined>
    <meta:user-defined meta:name="DC.title">Ingetrokken aanvraag omgevingsvergunning, verbouwen pand voor starten buitenschoolse opvang, Van der Capellenstraat 133 (zaaknummer Z2019-00012699)</meta:user-defined>
    <meta:user-defined meta:name="OVERHEID.PostcodeHuisnummer/OVERHEIDop.postcodeHuisnummer">8014VW 133</meta:user-defined>
    <meta:user-defined meta:name="OVERHEIDop.straatnaam">Van der Capellenstraat</meta:user-defined>
    <meta:user-defined meta:name="OVERHEIDop.woonplaats">Zwoll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52</meta:user-defined>
    <meta:user-defined meta:name="OVERHEIDop.GmbID/DC.identifier">gmb-2019-260952</meta:user-defined>
    <meta:user-defined meta:name="OVERHEIDop.versieInformatie"/>
  </office:meta>
</office:document-meta>
</file>