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0359 Spoorzone, Wagenmakerij te Tilburg, 2019 0525-B-Daisy Festival, aangevraagd 28 januari 2019</text:p>
      <text:section text:name="zakelijke-mededeling_id1-3-2" text:style-name="zakelijke-mededeling">
        <text:section text:name="zakelijke-mededeling-tekst_id1-3-2-1" text:style-name="zakelijke-mededeling-tekst">
          <text:section text:name="tekst_id1-3-2-1-1" text:style-name="tekst">
            <text:p text:style-name="common-al">De aanvraag betreft een muziekevenement op 25 mei 2019 van 12:00 tot 23:00 uur in de Spoorzone, in en rondom Koepelhal en Wagenmakerij.</text:p>
            <text:p text:style-name="common-al"/>
            <text:p text:style-name="common-al">Opbouw vanaf 20 mei 2019, afbouw tot en met 28 mei 2019</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0359 - I - Spoorzone, Wagenmakerij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9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evenementenvergunning Z-HZ_EVE-2019-00359 Spoorzone, Wagenmakerij te Tilburg, 2019 0525-B-Daisy Festival, aangevraagd 28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095</meta:user-defined>
    <meta:user-defined meta:name="OVERHEIDop.GmbID/DC.identifier">gmb-2019-26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DA 2</meta:user-defined>
    <meta:user-defined meta:name="OVERHEIDop.woonplaats">Tilburg</meta:user-defined>
    <meta:user-defined meta:name="OVERHEIDop.straatnaam">Ns plei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495 396860</meta:user-defined>
    <meta:user-defined meta:name="OVERHEIDop.versieInformatie"/>
  </office:meta>
</office:document-meta>
</file>