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wanenburch 4 te N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8 oktober 2019 een melding Activiteitenbesluit milieubeheer is ontvangen voor het realiseren van een gesloten bodemenergiesysteem t.b.v. het duurzaam verwarmen en koelen van een gebouw. De locatie betreft<text:span text:style-name="nadrukvet"> Zwanenburch 4, 2631 KB te Nootdorp </text:span>(zaaknummer 005620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91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262 450607</meta:user-defined>
    <meta:user-defined meta:name="DC.title">Melding Activiteitenbesluit milieubeheer, Zwanenburch 4 te Nootdorp</meta:user-defined>
    <meta:user-defined meta:name="OVERHEID.PostcodeHuisnummer/OVERHEIDop.postcodeHuisnummer">2631KB 4</meta:user-defined>
    <meta:user-defined meta:name="OVERHEIDop.straatnaam">Zwanenburch</meta:user-defined>
    <meta:user-defined meta:name="OVERHEIDop.woonplaats">Nootdor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918</meta:user-defined>
    <meta:user-defined meta:name="OVERHEIDop.GmbID/DC.identifier">gmb-2019-260918</meta:user-defined>
    <meta:user-defined meta:name="OVERHEIDop.versieInformatie"/>
  </office:meta>
</office:document-meta>
</file>