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Lisserbroek, Muntstraat 155, 2165 VH, uitbreiden van de woning aan de voorzijde, verzenddatum 23-10-2019, zaaknummer 3165198, olonummer 44754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0914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14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14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345 474672</meta:user-defined>
    <meta:user-defined meta:name="DC.title">Ingetrokken aanvraag omgevingsvergunning, Lisserbroek, Muntstraat 155, 2165 VH, uitbreiden van de woning aan de voorzijde, verzenddatum 23-10-2019, zaaknummer 3165198, olonummer 4475475.</meta:user-defined>
    <meta:user-defined meta:name="OVERHEID.PostcodeHuisnummer/OVERHEIDop.postcodeHuisnummer">2165VH 155</meta:user-defined>
    <meta:user-defined meta:name="OVERHEIDop.straatnaam">Muntstraat</meta:user-defined>
    <meta:user-defined meta:name="OVERHEIDop.woonplaats">Lisserbroek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914</meta:user-defined>
    <meta:user-defined meta:name="OVERHEIDop.GmbID/DC.identifier">gmb-2019-260914</meta:user-defined>
    <meta:user-defined meta:name="OVERHEIDop.versieInformatie"/>
  </office:meta>
</office:document-meta>
</file>