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kob Bruggemalaan 118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twee bomen</text:p>
            <text:p text:style-name="common-al">Locatie: Jakob Bruggemalaan 118, 9641 EZ  Veendam</text:p>
            <text:p text:style-name="last-al">Datum ontvangst: 18 oktober 2019 (zaaknummer 9546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091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1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1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95461</meta:user-defined>
    <dc:language>nl</dc:language>
    <meta:user-defined meta:name="OVERHEID.EPSG28992/DC.spatial">254640 570304</meta:user-defined>
    <meta:user-defined meta:name="DC.title">Ontvangen aanvraag omgevingsvergunning, Jakob Bruggemalaan 118, kap</meta:user-defined>
    <meta:user-defined meta:name="OVERHEID.PostcodeHuisnummer/OVERHEIDop.postcodeHuisnummer">9641EZ 118</meta:user-defined>
    <meta:user-defined meta:name="OVERHEIDop.straatnaam">Jakob Bruggemalaan</meta:user-defined>
    <meta:user-defined meta:name="OVERHEIDop.woonplaats">Veenda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912</meta:user-defined>
    <meta:user-defined meta:name="OVERHEIDop.GmbID/DC.identifier">gmb-2019-260912</meta:user-defined>
    <meta:user-defined meta:name="OVERHEIDop.versieInformatie"/>
  </office:meta>
</office:document-meta>
</file>