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gevelindeling, Van Boetzelaerstraat 1 te Alphen aan den Rijn, V2019/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oetzelaerstraat 1 te Alphen aan den Rijn</text:p>
            <text:p text:style-name="common-al">2406 BC</text:p>
            <text:p text:style-name="common-al">V2019/045</text:p>
            <text:p text:style-name="common-al">het aanpassen van de gevelindeling</text:p>
            <text:p text:style-name="last-al">Datum indiening: 28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09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passen van de gevelindeling, Van Boetzelaerstraat 1 te Alphen aan den Rijn, V2019/0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91</meta:user-defined>
    <meta:user-defined meta:name="OVERHEIDop.GmbID/DC.identifier">gmb-2019-26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C 1</meta:user-defined>
    <meta:user-defined meta:name="OVERHEIDop.woonplaats">Alphen aan den Rijn</meta:user-defined>
    <meta:user-defined meta:name="OVERHEIDop.straatnaam">Van Boetzela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43 460319</meta:user-defined>
    <meta:user-defined meta:name="OVERHEIDop.versieInformatie"/>
  </office:meta>
</office:document-meta>
</file>