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raan voor Visch 19917, 2132 WR, plaatsen van een dakkapel in het voordakvlak van de woning, verzenddatum 23-10-2019, zaaknummer 3292469, olonummer 4729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90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14 479379</meta:user-defined>
    <meta:user-defined meta:name="DC.title">Verleende omgevingsvergunning (flitsvergunning), Hoofddorp, Graan voor Visch 19917, 2132 WR, plaatsen van een dakkapel in het voordakvlak van de woning, verzenddatum 23-10-2019, zaaknummer 3292469, olonummer 4729037.</meta:user-defined>
    <meta:user-defined meta:name="OVERHEID.PostcodeHuisnummer/OVERHEIDop.postcodeHuisnummer">2132WR 19914</meta:user-defined>
    <meta:user-defined meta:name="OVERHEIDop.straatnaam">Graan voor Visch|19</meta:user-defined>
    <meta:user-defined meta:name="OVERHEIDop.woonplaats">Hoofddorp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07</meta:user-defined>
    <meta:user-defined meta:name="OVERHEIDop.GmbID/DC.identifier">gmb-2019-260907</meta:user-defined>
    <meta:user-defined meta:name="OVERHEIDop.versieInformatie"/>
  </office:meta>
</office:document-meta>
</file>